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>
      <style:paragraph-properties fo:margin-left="0.4925in" fo:margin-right="0in" fo:text-indent="0in" style:auto-text-indent="false"/>
    </style:style>
    <style:style style:name="P12" style:family="paragraph" style:parent-style-name="Standard">
      <style:text-properties style:font-name="Nimbus Mono L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Nimbus Mono L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Nimbus Mono L"/>
    </style:style>
    <style:style style:name="T4" style:family="text">
      <style:text-properties style:font-name="Nimbus Mono L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lpc-radio-testing</text:h>
      <text:h text:style-name="Heading_20_2" text:outline-level="2">test scripts howto</text:h>
      <text:p text:style-name="Text_20_body">15:17 12<text:span text:style-name="T1">th</text:span> February 2007, by James Cameron</text:p>
      <text:h text:style-name="Heading_20_3" text:outline-level="3">logging in and initialising environment</text:h>
      <text:p text:style-name="Text_20_body">The test scripts are kept separate from the installed software, in a subdirectory <text:span text:style-name="T2">olpc-radio-testing</text:span> in the <text:span text:style-name="T2">olpc </text:span>username. <text:s/>An <text:span text:style-name="T2">/etc/profile.d</text:span> script sets up the <text:span text:style-name="T2">PATH </text:span>environment variable so that the test scripts are available as commands in any shell.</text:p>
      <text:h text:style-name="Heading_20_3" text:outline-level="3">test setup commands</text:h>
      <text:p text:style-name="Standard">nm-down</text:p>
      <text:p text:style-name="Standard"/>
      <text:list text:style-name="L1">
        <text:list-item>
          <text:p text:style-name="P1">turns off normal managed network mode. <text:s/>do this before adhoc-up.</text:p>
        </text:list-item>
      </text:list>
      <text:p text:style-name="Standard"/>
      <text:p text:style-name="Standard">adhoc-up</text:p>
      <text:p text:style-name="Standard"/>
      <text:list text:style-name="L2">
        <text:list-item>
          <text:p text:style-name="P2">reconfigures wireless network interface for ad-hoc network between two units, usually units 1 and 3. <text:s/>use nm-down first.</text:p>
        </text:list-item>
      </text:list>
      <text:p text:style-name="Standard"/>
      <text:p text:style-name="Standard">adhoc-down</text:p>
      <text:p text:style-name="Standard"/>
      <text:list text:style-name="L3">
        <text:list-item>
          <text:p text:style-name="P3">turns off wireless network adhoc mode.</text:p>
        </text:list-item>
      </text:list>
      <text:p text:style-name="Standard"/>
      <text:p text:style-name="Standard">nm-up</text:p>
      <text:p text:style-name="Standard"/>
      <text:list text:style-name="L4">
        <text:list-item>
          <text:p text:style-name="P4">reconfigures wireless for managed network mode against access point.</text:p>
        </text:list-item>
      </text:list>
      <text:h text:style-name="Heading_20_3" text:outline-level="3">test run commands</text:h>
      <text:p text:style-name="Standard">battery-monitor</text:p>
      <text:p text:style-name="Standard"/>
      <text:list text:style-name="L5">
        <text:list-item>
          <text:p text:style-name="P5">every second logs battery and temperature to screen and tail of file battery-monitor.log</text:p>
        </text:list-item>
      </text:list>
      <text:p text:style-name="Standard"/>
      <text:p text:style-name="Standard">battery-watch</text:p>
      <text:p text:style-name="Standard"/>
      <text:list text:style-name="L6">
        <text:list-item>
          <text:p text:style-name="P6">every minute logs battery to screen and battery.log</text:p>
        </text:list-item>
      </text:list>
      <text:p text:style-name="Standard"/>
      <text:p text:style-name="Standard">walkabout</text:p>
      <text:p text:style-name="Standard"/>
      <text:list text:style-name="L7">
        <text:list-item>
          <text:p text:style-name="P7">every second logs `battery-temperature` `ambient-temperature` `battery-capacity` `signal-level` `noise-level` `ping-time` to screen and walkabout.log</text:p>
        </text:list-item>
      </text:list>
      <text:p text:style-name="Standard"/>
      <text:p text:style-name="Standard">af</text:p>
      <text:p text:style-name="Standard"/>
      <text:list text:style-name="L8">
        <text:list-item>
          <text:p text:style-name="P8">emit beep every half second to indicate signal strength.</text:p>
        </text:list-item>
      </text:list>
      <text:p text:style-name="Standard"/>
      <text:p text:style-name="Standard">af-ping</text:p>
      <text:p text:style-name="Standard"/>
      <text:list text:style-name="L9">
        <text:list-item>
          <text:p text:style-name="P9">emit signal strength beep on every returned ping</text:p>
        </text:list-item>
      </text:list>
      <text:p text:style-name="Standard"/>
      <text:p text:style-name="Standard">adhoc-retune-sequence</text:p>
      <text:p text:style-name="Standard"/>
      <text:list text:style-name="L10">
        <text:list-item>
          <text:p text:style-name="P10"><text:s/>try every channel and generate statistics per channel (lacks analysis scripts)]</text:p>
        </text:list-item>
      </text:list>
      <text:p text:style-name="Standard"/>
      <text:h text:style-name="Heading_20_3" text:outline-level="3">remote access</text:h>
      <text:p text:style-name="Standard"/>
      <text:p text:style-name="Standard">shell</text:p>
      <text:p text:style-name="Standard"/>
      <text:p text:style-name="P11"><text:span text:style-name="T3">ssh </text:span><text:a xlink:type="simple" xlink:href="mailto:root@quozl-1"><text:span text:style-name="T4">root@quozl-1</text:span></text:a></text:p>
      <text:p text:style-name="P12"/>
      <text:p text:style-name="Standard">file system</text:p>
      <text:p text:style-name="Standard"/>
      <text:p text:style-name="P13">konqueror fish://root@quozl-1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font-name-asian="DejaVu Sans2" style:font-size-asian="12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7-02-07T09:10:59</meta:creation-date>
    <dc:date>2007-02-12T15:20:50</dc:date>
    <meta:print-date>2007-02-07T09:24:37</meta:print-date>
    <dc:language>en-US</dc:language>
    <meta:editing-cycles>9</meta:editing-cycles>
    <meta:editing-duration>PT1H8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214" meta:character-count="1338"/>
  </office:meta>
</office:document-meta>
</file>